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77</text:p>
          </table:table-cell>
          <table:table-cell table:number-columns-repeated="4" table:style-name="ce10"/>
          <table:table-cell office:value-type="string" table:style-name="ce12">
            <text:p>20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8" table:style-name="ce17">
            <text:p>5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76:327</text:p>
          </table:table-cell>
          <table:covered-table-cell/>
          <table:table-cell office:value-type="float" office:value="132522.25" table:style-name="ce20">
            <text:p>132522,25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400002:312</text:p>
          </table:table-cell>
          <table:covered-table-cell/>
          <table:table-cell office:value-type="float" office:value="262389.15999999997" table:style-name="ce20">
            <text:p>262389,16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100018:476</text:p>
          </table:table-cell>
          <table:covered-table-cell/>
          <table:table-cell office:value-type="float" office:value="149117.64000000001" table:style-name="ce20">
            <text:p>149117,64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200010:997</text:p>
          </table:table-cell>
          <table:covered-table-cell/>
          <table:table-cell office:value-type="float" office:value="387125" table:style-name="ce20">
            <text:p>387125,0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0000000:5645</text:p>
          </table:table-cell>
          <table:covered-table-cell/>
          <table:table-cell office:value-type="float" office:value="117636" table:style-name="ce20">
            <text:p>117636,0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1:4100004:416</text:p>
          </table:table-cell>
          <table:covered-table-cell/>
          <table:table-cell office:value-type="float" office:value="5686667.5099999998" table:style-name="ce20">
            <text:p>5686667,51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000000:452</text:p>
          </table:table-cell>
          <table:covered-table-cell/>
          <table:table-cell office:value-type="float" office:value="13884795.289999999" table:style-name="ce20">
            <text:p>13884795,29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3200014:175</text:p>
          </table:table-cell>
          <table:covered-table-cell/>
          <table:table-cell office:value-type="float" office:value="21556.86" table:style-name="ce20">
            <text:p>21556,86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0000000:2806</text:p>
          </table:table-cell>
          <table:covered-table-cell/>
          <table:table-cell office:value-type="float" office:value="18608821.920000002" table:style-name="ce20">
            <text:p>18608821,92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300002:377</text:p>
          </table:table-cell>
          <table:covered-table-cell/>
          <table:table-cell office:value-type="float" office:value="15550" table:style-name="ce20">
            <text:p>15550,0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3802:6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3802:6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46:632</text:p>
          </table:table-cell>
          <table:covered-table-cell/>
          <table:table-cell office:value-type="float" office:value="669874.54" table:style-name="ce20">
            <text:p>669874,54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601002:1763</text:p>
          </table:table-cell>
          <table:covered-table-cell/>
          <table:table-cell office:value-type="float" office:value="357686.15" table:style-name="ce20">
            <text:p>357686,15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601011:1568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601017:530</text:p>
          </table:table-cell>
          <table:covered-table-cell/>
          <table:table-cell office:value-type="float" office:value="350656.48" table:style-name="ce20">
            <text:p>350656,48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7:0100002:560</text:p>
          </table:table-cell>
          <table:covered-table-cell/>
          <table:table-cell office:value-type="float" office:value="393332.8" table:style-name="ce20">
            <text:p>393332,8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7:4900002:483</text:p>
          </table:table-cell>
          <table:covered-table-cell/>
          <table:table-cell office:value-type="float" office:value="4405.2" table:style-name="ce20">
            <text:p>4405,2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5700006:2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5700006:26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5700006:2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5900005:35</text:p>
          </table:table-cell>
          <table:covered-table-cell/>
          <table:table-cell office:value-type="float" office:value="2674257.6" table:style-name="ce20">
            <text:p>2674257,6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3:1900023:440</text:p>
          </table:table-cell>
          <table:covered-table-cell/>
          <table:table-cell office:value-type="float" office:value="312504.32000000001" table:style-name="ce20">
            <text:p>312504,32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000000:14288</text:p>
          </table:table-cell>
          <table:covered-table-cell/>
          <table:table-cell office:value-type="float" office:value="812326.38" table:style-name="ce20">
            <text:p>812326,38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2500001:230</text:p>
          </table:table-cell>
          <table:covered-table-cell/>
          <table:table-cell office:value-type="float" office:value="198023.6" table:style-name="ce20">
            <text:p>198023,6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3700003:212</text:p>
          </table:table-cell>
          <table:covered-table-cell/>
          <table:table-cell office:value-type="float" office:value="965590.64" table:style-name="ce20">
            <text:p>965590,64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4900002:192</text:p>
          </table:table-cell>
          <table:covered-table-cell/>
          <table:table-cell office:value-type="float" office:value="753040.16" table:style-name="ce20">
            <text:p>753040,16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20529</text:p>
          </table:table-cell>
          <table:covered-table-cell/>
          <table:table-cell office:value-type="float" office:value="475325.35" table:style-name="ce20">
            <text:p>475325,35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20530</text:p>
          </table:table-cell>
          <table:covered-table-cell/>
          <table:table-cell office:value-type="float" office:value="469029.65" table:style-name="ce20">
            <text:p>469029,65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7:1329</text:p>
          </table:table-cell>
          <table:covered-table-cell/>
          <table:table-cell office:value-type="float" office:value="2702373.96" table:style-name="ce20">
            <text:p>2702373,96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31:7924</text:p>
          </table:table-cell>
          <table:covered-table-cell/>
          <table:table-cell office:value-type="float" office:value="364590.44" table:style-name="ce20">
            <text:p>364590,44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31:7927</text:p>
          </table:table-cell>
          <table:covered-table-cell/>
          <table:table-cell office:value-type="float" office:value="364590.44" table:style-name="ce20">
            <text:p>364590,44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10301:1818</text:p>
          </table:table-cell>
          <table:covered-table-cell/>
          <table:table-cell office:value-type="float" office:value="52004.160000000003" table:style-name="ce20">
            <text:p>52004,16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0301:1819</text:p>
          </table:table-cell>
          <table:covered-table-cell/>
          <table:table-cell office:value-type="float" office:value="61545.599999999999" table:style-name="ce20">
            <text:p>61545,6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5575843.840000004" table:style-name="ce20">
            <text:p>55575843,84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210001:889</text:p>
          </table:table-cell>
          <table:covered-table-cell/>
          <table:table-cell office:value-type="float" office:value="129498" table:style-name="ce20">
            <text:p>129498,0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7000006:152</text:p>
          </table:table-cell>
          <table:covered-table-cell/>
          <table:table-cell office:value-type="float" office:value="371050" table:style-name="ce20">
            <text:p>371050,0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0400011:13</text:p>
          </table:table-cell>
          <table:covered-table-cell/>
          <table:table-cell office:value-type="float" office:value="169747.64" table:style-name="ce20">
            <text:p>169747,64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2100004:155</text:p>
          </table:table-cell>
          <table:covered-table-cell/>
          <table:table-cell office:value-type="float" office:value="506874" table:style-name="ce20">
            <text:p>506874,0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2:6400005:173</text:p>
          </table:table-cell>
          <table:covered-table-cell/>
          <table:table-cell office:value-type="float" office:value="9324359.5800000001" table:style-name="ce20">
            <text:p>9324359,58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3:0003503:83</text:p>
          </table:table-cell>
          <table:covered-table-cell/>
          <table:table-cell office:value-type="float" office:value="23333504.399999999" table:style-name="ce20">
            <text:p>23333504,4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000000:53336</text:p>
          </table:table-cell>
          <table:covered-table-cell/>
          <table:table-cell office:value-type="float" office:value="1721340" table:style-name="ce20">
            <text:p>1721340,0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36:34:0310011:1116</text:p>
          </table:table-cell>
          <table:covered-table-cell/>
          <table:table-cell office:value-type="float" office:value="779497.6" table:style-name="ce22">
            <text:p>779497,6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7">
            <text:p>1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3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1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000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12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5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430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43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43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4300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43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1:43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1:43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430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4300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4300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1:430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4300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4300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43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4300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4300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43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4300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43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43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43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43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43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43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43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43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43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43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43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43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43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43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43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43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43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43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43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43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44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44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44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440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44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44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44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6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61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6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5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5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5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5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5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5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5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5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5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5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5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5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5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5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003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1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1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10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100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49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4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49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49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9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9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5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5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5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5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5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5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70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71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71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71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71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71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71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71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71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71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71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71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71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71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71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711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71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71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71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71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71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71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711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71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71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71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711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71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71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71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71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711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71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7115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711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71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711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71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7115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71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7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72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7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7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7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76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76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76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76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76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76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76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7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76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76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000000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60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1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1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30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0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0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82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82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82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82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82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82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82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82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8204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8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8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8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8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8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83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83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8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8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8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8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8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8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8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8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8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8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8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000000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000000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5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60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6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600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600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600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0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0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6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0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60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004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6004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1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61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6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6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6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6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6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61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6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61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61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61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6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6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62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84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84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84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84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84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8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8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8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85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85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85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2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01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0100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2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0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2:010002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2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2:01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2:01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2:0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2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2:06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2:24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2:28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4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4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4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4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4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4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4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4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4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4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4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4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4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6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6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6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11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11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1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1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1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15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1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1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1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18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18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18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1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18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1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18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1800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18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1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19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19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19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19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2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2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2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2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2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2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2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2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2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2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2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01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0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01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01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01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010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01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16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1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16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1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160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1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44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6000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5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3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3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3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7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7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00000:5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00000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83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8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83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9902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3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3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3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3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3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3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3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300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3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3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3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3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3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3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3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300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30003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3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3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3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3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3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0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0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000000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00000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000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0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0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00000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00000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00000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4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4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43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4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4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4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4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43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4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4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4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4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4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43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4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43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4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4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4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43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4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4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43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4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4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4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4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4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4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4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4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43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4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4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43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4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4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4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4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4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43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43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43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4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43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4300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4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4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4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4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4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43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43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43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43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4300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4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4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4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4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4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4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4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43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4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43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4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4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4300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4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43000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4300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430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4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4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4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43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43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4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4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4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4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4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4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4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4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4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4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4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4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4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43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4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4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4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4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43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4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4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4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43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4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43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4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43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43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6300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3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2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2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205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2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2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2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206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2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2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206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206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2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206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206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2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206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206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207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207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207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207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3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7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9016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9016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9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9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9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9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9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9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9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9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9020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902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902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9020:8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9020:8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403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1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12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4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7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21">
            <text:p>578</text:p>
          </table:table-cell>
          <table:table-cell office:value-type="string" table:number-columns-spanned="3" table:number-rows-spanned="1" table:style-name="ce2">
            <text:p>36:34:060704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7DEB2F3EF61F6D5CCAFDBD7F2D3D397DC60EEE08FBEA28D49D3DC3ECAEA20E062778B3CE61293CA736CF8A7141F9F22445F5703E5BF4D9C651FD89D55581D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20T09:47:08Z</meta:creation-date>
    <dc:date>2023-06-20T09:47:08Z</dc:date>
  </office:meta>
</office:document-meta>
</file>